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weight="bold" style:font-weight-asian="bold" style:font-size-complex="14pt"/>
    </style:style>
    <style:style style:name="P6" style:parent-style-name="Обычный" style:family="paragraph">
      <style:paragraph-properties style:text-autospace="none" fo:text-align="justify" fo:margin-bottom="0in"/>
      <style:text-properties style:font-name="Liberation Serif" style:font-name-complex="Arial" fo:font-size="5pt" style:font-size-asian="5pt" style:font-size-complex="5pt"/>
    </style:style>
    <style:style style:name="TableColumn8" style:family="table-column">
      <style:table-column-properties style:column-width="0.5652in" style:use-optimal-column-width="false"/>
    </style:style>
    <style:style style:name="TableColumn9" style:family="table-column">
      <style:table-column-properties style:column-width="2.1875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979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52in" style:use-optimal-column-width="false"/>
    </style:style>
    <style:style style:name="Table7" style:family="table">
      <style:table-properties style:width="10.13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P2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9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41" style:family="table-column">
      <style:table-column-properties style:column-width="0.5652in" style:use-optimal-column-width="false"/>
    </style:style>
    <style:style style:name="TableColumn42" style:family="table-column">
      <style:table-column-properties style:column-width="2.1875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Column44" style:family="table-column">
      <style:table-column-properties style:column-width="0.979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2.4652in" style:use-optimal-column-width="false"/>
    </style:style>
    <style:style style:name="Table40" style:family="table">
      <style:table-properties style:width="10.1354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" style:parent-style-name="Обычный" style:family="paragraph">
      <style:paragraph-properties style:text-autospace="none" fo:margin-bottom="0in"/>
    </style:style>
    <style:style style:name="T6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Обычный" style:family="paragraph">
      <style:paragraph-properties style:text-autospace="none" fo:margin-bottom="0in"/>
    </style:style>
    <style:style style:name="T7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Обычный" style:family="paragraph">
      <style:paragraph-properties style:text-autospace="none" fo:margin-bottom="0in" fo:margin-right="-0.5354in"/>
      <style:text-properties style:font-name="Liberation Serif" style:font-name-complex="Arial" fo:font-size="12pt" style:font-size-asian="12pt" style:font-size-complex="12pt"/>
    </style:style>
    <style:style style:name="P86" style:parent-style-name="Обычный" style:family="paragraph">
      <style:paragraph-properties style:text-autospace="none" fo:margin-bottom="0in" fo:margin-right="-0.5354in"/>
      <style:text-properties style:font-name="Liberation Serif" style:font-name-complex="Arial" fo:font-size="12pt" style:font-size-asian="12pt" style:font-size-complex="12pt"/>
    </style:style>
    <style:style style:name="P8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0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1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1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2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2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3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P1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4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4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bottom="0in" fo:margin-left="0.0083in" fo:text-indent="0.0986in">
        <style:tab-stops/>
      </style:paragraph-properties>
      <style:text-properties style:font-name="Liberation Serif" style:font-name-complex="Arial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bottom="0in" fo:text-indent="0.1069in"/>
      <style:text-properties style:font-name="Liberation Serif" style:font-name-complex="Arial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7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7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0" style:parent-style-name="Абзацсписка" style:family="paragraph">
      <style:paragraph-properties style:text-autospace="none" style:vertical-align="auto" fo:margin-bottom="0in" fo:margin-left="0in">
        <style:tab-stops>
          <style:tab-stop style:type="left" style:position="0.1506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P19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9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19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0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P20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20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21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1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2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22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3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P23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23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0" style:parent-style-name="Обычный" style:family="paragraph">
      <style:paragraph-properties style:text-autospace="none" fo:text-align="center" style:vertical-align="auto" fo:margin-bottom="0in"/>
    </style:style>
    <style:style style:name="T24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253" style:parent-style-name="Обычный" style:family="paragraph">
      <style:paragraph-properties style:text-autospace="none" fo:text-align="justify" fo:margin-bottom="0in" fo:text-indent="0.2048in"/>
    </style:style>
    <style:style style:name="T25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265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7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2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28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28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8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2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8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291" style:parent-style-name="Обычный" style:family="paragraph">
      <style:paragraph-properties style:text-autospace="none" fo:margin-bottom="0in">
        <style:tab-stops>
          <style:tab-stop style:type="left" style:position="0.1819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29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9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29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0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0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31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1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2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33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3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4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34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4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text-indent="0.2048in"/>
    </style:style>
    <style:style style:name="T35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38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38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38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8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3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394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39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40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0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0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0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1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1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41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1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4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2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2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3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43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4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44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7" style:parent-style-name="Обычный" style:family="paragraph">
      <style:paragraph-properties style:text-autospace="none" fo:text-align="justify" fo:margin-bottom="0in"/>
      <style:text-properties style:font-name="Liberation Serif" style:font-name-complex="Arial" fo:font-size="12pt" style:font-size-asian="12pt" style:font-size-complex="12pt"/>
    </style:style>
    <style:style style:name="P458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459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460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461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462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463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P464" style:parent-style-name="Обычный" style:family="paragraph">
      <style:paragraph-properties style:text-autospace="none" fo:text-align="justify" fo:margin-bottom="0in" fo:text-indent="0.2048in"/>
      <style:text-properties style:font-name="Liberation Serif" style:font-name-complex="Arial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4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8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48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48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8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8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9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494" style:parent-style-name="Обычный" style:family="paragraph">
      <style:paragraph-properties style:text-autospace="none" fo:margin-bottom="0in">
        <style:tab-stops>
          <style:tab-stop style:type="left" style:position="0.2131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49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0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0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1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1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1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1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1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2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2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52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3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3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4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4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55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6" style:parent-style-name="Обычный" style:family="paragraph">
      <style:paragraph-properties style:text-autospace="none" fo:margin-bottom="0in" fo:line-height="95%"/>
      <style:text-properties style:font-name="Liberation Serif" style:font-name-complex="Arial"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558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559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560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561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562" style:parent-style-name="Обычный" style:family="paragraph">
      <style:paragraph-properties style:text-autospace="none" fo:text-align="justify" fo:margin-bottom="0in" fo:line-height="95%" fo:text-indent="0.2048in"/>
    </style:style>
    <style:style style:name="T563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P568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P569" style:parent-style-name="Обычный" style:family="paragraph">
      <style:paragraph-properties style:text-autospace="none" fo:text-align="justify" fo:margin-bottom="0in" fo:line-height="95%" fo:text-indent="0.2048in"/>
      <style:text-properties style:font-name="Liberation Serif" style:font-name-complex="Arial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8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8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590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P591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59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59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0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06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P607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1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1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20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P621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2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2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3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3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4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.0194in" fo:padding-left="0.0194in" fo:padding-bottom="0.0194in" fo:padding-right="0.0194in"/>
    </style:style>
    <style:style style:name="P64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5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658" style:parent-style-name="Обычный" style:family="paragraph">
      <style:paragraph-properties style:text-autospace="none" fo:margin-bottom="0in">
        <style:tab-stops>
          <style:tab-stop style:type="left" style:position="0.1777in"/>
        </style:tab-stops>
      </style:paragraph-properties>
      <style:text-properties style:font-name="Liberation Serif" style:font-name-complex="Arial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67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67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6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67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8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94in" fo:padding-bottom="0.0194in" fo:padding-right="0.0194in"/>
    </style:style>
    <style:style style:name="P68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6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8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6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9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69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0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P7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Arial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1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1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2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2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1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3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3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4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74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742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ОТЧЕТ</text:p>
      <text:p text:style-name="P3">о выполнении финансового плана реализации<text:s/></text:p>
      <text:p text:style-name="P4">Стратегии развития здравоохранения Свердловской области до 2035 года</text:p>
      <text:p text:style-name="P5">за 2023 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Номер<text:s/>стро-ки</text:p>
          </table:table-cell>
          <table:table-cell table:style-name="TableCell18" table:number-rows-spanned="2">
            <text:p text:style-name="P19">Ответственный исполнитель (ответственный исполнитель-координатор)</text:p>
          </table:table-cell>
          <table:table-cell table:style-name="TableCell20" table:number-rows-spanned="2">
            <text:p text:style-name="P21">Источник финансирования</text:p>
          </table:table-cell>
          <table:table-cell table:style-name="TableCell22" table:number-columns-spanned="3">
            <text:p text:style-name="P23">Информация о финансировании проектов (программ) (млн. рублей)</text:p>
          </table:table-cell>
          <table:covered-table-cell/>
          <table:covered-table-cell/>
          <table:table-cell table:style-name="TableCell24" table:number-rows-spanned="2">
            <text:p text:style-name="P25">Причины отклонения<text:s/><text:line-break/>от финансового плана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План</text:p>
            <text:p text:style-name="P32">2023</text:p>
          </table:table-cell>
          <table:table-cell table:style-name="TableCell33">
            <text:p text:style-name="P34">Факт</text:p>
            <text:p text:style-name="P35">2023</text:p>
          </table:table-cell>
          <table:table-cell table:style-name="TableCell36">
            <text:p text:style-name="P37">процент выполнения плана<text:s/>(процентов)</text:p>
          </table:table-cell>
          <table:covered-table-cell>
            <text:p text:style-name="P38"/>
          </table:covered-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3</text:p>
            </table:table-cell>
            <table:table-cell table:style-name="TableCell55">
              <text:p text:style-name="P56">4</text:p>
            </table:table-cell>
            <table:table-cell table:style-name="TableCell57">
              <text:p text:style-name="P58">5</text:p>
            </table:table-cell>
            <table:table-cell table:style-name="TableCell59">
              <text:p text:style-name="P60">6</text:p>
            </table:table-cell>
            <table:table-cell table:style-name="TableCell61">
              <text:p text:style-name="P62">7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 table:number-columns-spanned="6">
            <text:p text:style-name="P67"><text:span text:style-name="T68">1. Задача:</text:span><text:span text:style-name="T69"><text:s/></text:span><text:span text:style-name="T70">снижение младенческой смерт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 table:number-columns-spanned="6">
            <text:p text:style-name="P75"><text:span text:style-name="T76">1.1. Проект 1</text:span><text:span text:style-name="T77"><text:s/></text:span><text:span text:style-name="T78">Детское здравоохран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3.</text:p>
          </table:table-cell>
          <table:table-cell table:style-name="TableCell82" table:number-rows-spanned="5">
            <text:p text:style-name="P83">Министерство здравоохранения Свердловской области</text:p>
          </table:table-cell>
          <table:table-cell table:style-name="TableCell84">
            <text:p text:style-name="P85">все источники</text:p>
            <text:p text:style-name="P86"/>
            <text:p text:style-name="P87">в том числе:</text:p>
          </table:table-cell>
          <table:table-cell table:style-name="TableCell88">
            <text:p text:style-name="P89">107,3</text:p>
            <text:p text:style-name="P90">0*</text:p>
          </table:table-cell>
          <table:table-cell table:style-name="TableCell91">
            <text:p text:style-name="P92"/>
            <text:p text:style-name="P93">0</text:p>
          </table:table-cell>
          <table:table-cell table:style-name="TableCell94">
            <text:p text:style-name="P95"/>
            <text:p text:style-name="P96">-</text:p>
          </table:table-cell>
          <table:table-cell table:style-name="TableCell97" table:number-rows-spanned="5">
            <text:p text:style-name="P98">* В соответствии с Законом Свердловской<text:s/>области<text:s/><text:line-break/>от 7 декабря 2023 года № 127-ОЗ «Об областном бюджете на 2023 год и плановый период 2024 и 2025 годов» (далее – Закон об областном бюджете).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федеральный бюджет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-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областной бюджет</text:p>
          </table:table-cell>
          <table:table-cell table:style-name="TableCell116">
            <text:p text:style-name="P117">107,3</text:p>
            <text:p text:style-name="P118">0*</text:p>
          </table:table-cell>
          <table:table-cell table:style-name="TableCell119">
            <text:p text:style-name="P120"/>
            <text:p text:style-name="P121">0</text:p>
          </table:table-cell>
          <table:table-cell table:style-name="TableCell122">
            <text:p text:style-name="P123"/>
            <text:p text:style-name="P124">-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местные бюджеты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-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внебюджетные<text:s/>источники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-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 table:number-columns-spanned="6">
            <text:p text:style-name="P154">Информация о выполнении проекта.</text:p>
            <text:p text:style-name="P155">Детские поликлиники/детские поликлинические отделения медицинских организаций Свердловской области дооснащены медицинскими изделиями и реализуют организационно-планировочные решения внутренних<text:s/>пространств, обеспечивающих комфортность пребывания детей в соответствии с приказом Минздрава России от 7 марта 2018 г. № 92н «Об утверждении Положения об организации оказания первичной медико-санитарной помощи детям». Общий процент дооснащенных и реализовавших организационно-планировочные решения поликлиник/поликлинических отделений медицинских организаций составляет 100%.</text:p>
            <text:p text:style-name="P156">В симуляционных центрах обучены специалисты в области перинатологии, неонатологии и педиатрии. Всего с 2019 года нарастающим итогом в<text:s/>симуляционных центрах прошли обучение 1204 специалиста при плане 1052 (114%).</text:p>
            <text:p text:style-name="P157">Медицинская помощь женщинам в период беременности, родов и в послеродовой период, в том числе за счет средств родовых сертификатов, оказана 231,188 тыс. беременным женщинам при<text:s/>плане 206 тыс. человек (112%).</text:p>
            <text:soft-page-break/>
            <text:p text:style-name="P158">Увеличен охват детей в возрасте 15–17 лет профилактическими медицинскими осмотрами с целью сохранения их репродуктивного здоровья. По итогам 2023 года охват детей составил 84,7% при плане на 2023 год 75% (113%).</text:p>
            <text:p text:style-name="P159">Увеличена доля детей в возрасте 0–17 лет, охваченных профилактическими осмотрами (план – 85%). По итогам 2023 года охват детей составляет 91% (101%).</text:p>
            <text:p text:style-name="P160">Проведены информационно-коммуникативные мероприятия, направленные на формирование и поддержание здорового образа жизни<text:s/>среди детей и их родителей/законных представителей, в том числе по вопросам необходимости проведения профилактических медицинских осмотров несовершеннолетних: мальчиков – врачами детскими урологами-андрологами, девочек – врачами акушерами-гинекологами. План на 2023 год – 36 мероприятий. За 2023 год проведено 59 мероприятий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5.</text:p>
          </table:table-cell>
          <table:table-cell table:style-name="TableCell164" table:number-columns-spanned="6">
            <text:p text:style-name="P165">2. Задача: снижение смертности жителей Свердловской области от болезней системы кровообращения и новообразова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 table:number-columns-spanned="6">
            <text:p text:style-name="P170">2.1. Борьба с сердечно-сосудистыми заболевани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7.</text:p>
          </table:table-cell>
          <table:table-cell table:style-name="TableCell174" table:number-rows-spanned="5">
            <text:p text:style-name="P175">Министерство<text:s/>здравоохранения Свердловской области</text:p>
          </table:table-cell>
          <table:table-cell table:style-name="TableCell176">
            <text:p text:style-name="P177">все источники</text:p>
            <text:p text:style-name="P178"/>
            <text:p text:style-name="P179">в том числе:</text:p>
          </table:table-cell>
          <table:table-cell table:style-name="TableCell180">
            <text:p text:style-name="P181">261,4</text:p>
            <text:p text:style-name="P182">562,3*</text:p>
          </table:table-cell>
          <table:table-cell table:style-name="TableCell183">
            <text:p text:style-name="P184"/>
            <text:p text:style-name="P185">512,3</text:p>
          </table:table-cell>
          <table:table-cell table:style-name="TableCell186">
            <text:p text:style-name="P187"/>
            <text:p text:style-name="P188">91,1</text:p>
          </table:table-cell>
          <table:table-cell table:style-name="TableCell189" table:number-rows-spanned="4">
            <text:p text:style-name="P190"><text:span text:style-name="T191">* В соответствии с Законом об областном бюджете.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федеральный бюджет</text:p>
          </table:table-cell>
          <table:table-cell table:style-name="TableCell197">
            <text:p text:style-name="P198">238,4</text:p>
            <text:p text:style-name="P199">512,6*</text:p>
          </table:table-cell>
          <table:table-cell table:style-name="TableCell200">
            <text:p text:style-name="P201"/>
            <text:p text:style-name="P202">462,6</text:p>
          </table:table-cell>
          <table:table-cell table:style-name="TableCell203">
            <text:p text:style-name="P204"/>
            <text:p text:style-name="P205">90,2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областной бюджет</text:p>
          </table:table-cell>
          <table:table-cell table:style-name="TableCell212">
            <text:p text:style-name="P213">23,0</text:p>
            <text:p text:style-name="P214">49,7*</text:p>
          </table:table-cell>
          <table:table-cell table:style-name="TableCell215">
            <text:p text:style-name="P216"/>
            <text:p text:style-name="P217">49,7</text:p>
          </table:table-cell>
          <table:table-cell table:style-name="TableCell218">
            <text:p text:style-name="P219"/>
            <text:p text:style-name="P220">100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местные бюджеты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-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внебюджетные источники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 table:number-columns-spanned="6">
            <text:p text:style-name="P252">Информация о выполнении проекта.</text:p>
            <text:p text:style-name="P253"><text:span text:style-name="T254">В 2023 году запланировано переоснащение/дооснащение медицинским оборудованием региональных сосудистых центров и первичных сосудистых отделений в Свердловской области. Результат<text:s/></text:span><text:span text:style-name="T255">выполнен не в полном объеме. Определено 8 медицинских организаций, которые дооснащаются медицинским оборудованием в 2023 году (ГАУЗ СО «Свердловская областная клиническая больница № 1», ГАУЗ СО «Городская больница город Первоуральск», ГАУЗ СО «Серовская го</text:span><text:span text:style-name="T256">родская больница», ГАУЗ СО «Центральная городская больница № 20 город Екатеринбург», ГАУЗ СО «Городская клиническая больница № 40 город Екатеринбург», ГБУЗ СО «Центральная городская больница № 7 город Екатеринбург», ГБУЗ СО «Центральная городская клиническ</text:span><text:span text:style-name="T257">ая больница № 1 город Екатеринбург», ГАУЗ СО «Центральная городская клиническая больница № 23 город Екатеринбург») с плановым приобретением 57 единиц медицинского оборудования. По итогам 2023 года все единицы (100%) законтрактованы, 56 единиц (98%) поставл</text:span><text:span text:style-name="T258">ены в медицинские организации и введены в эксплуатацию, 1 ед. (томограф рентгеновский компьютерный от 64 срезов в ГАУЗ СО «ГКБ № 40 г. Екатеринбург») не введена в эксплуатацию.</text:span><text:span text:style-name="T259"><text:s/>Для установки томографа ГАУЗ СО «ГКБ № 40 г. Екатеринбург»<text:s/></text:span><text:span text:style-name="T260">17.10.2023 заключен<text:s/></text:span><text:span text:style-name="T261">договор на выполнение строительно-монтажных работ со сроком исполнения 75 календарных дней (до 30.12.2023). Работы велись с отставанием от графика. В связи с неисполнением условий договор с подрядной<text:s/></text:span><text:soft-page-break/><text:span text:style-name="T262">организацией расторгнут. Ведется процесс приемки выполне</text:span><text:span text:style-name="T263">нных работ, устранение выявленных недостатков с последующей оплатой выполненного объема работ, откорректирована проектно-сметная документация в части невыполненного объема работ. Установка томографа будет осуществлена после завершения строительно-монтажных</text:span><text:span text:style-name="T264"><text:s/>работ.</text:span></text:p>
            <text:p text:style-name="P265">Актуализирована региональная программа «Борьба с сердечно-сосудистыми заболеваниями» (распоряжение Правительства Свердловской области от 31.05.2023 № 324-РП).</text:p>
            <text:p text:style-name="P266">Проведена профилактика развития сердечно-сосудистых заболеваний и сердечно-сосудистых осложнений у пациентов высокого риска. Доля лиц, которые перенесли острое сердечно-сосудистое заболевание, бесплатно получавших в отчетном году необходимые лекарственные препараты в амбулаторных условиях, составила 99,57%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9.</text:p>
          </table:table-cell>
          <table:table-cell table:style-name="TableCell270" table:number-columns-spanned="6">
            <text:p text:style-name="P271">2.2. Борьба с онкологическими заболевания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 table:number-rows-spanned="5">
            <text:p text:style-name="P276">Министерство здравоохранения Свердловской области</text:p>
          </table:table-cell>
          <table:table-cell table:style-name="TableCell277">
            <text:p text:style-name="P278">все источники</text:p>
            <text:p text:style-name="P279"/>
            <text:p text:style-name="P280">в том числе:</text:p>
          </table:table-cell>
          <table:table-cell table:style-name="TableCell281">
            <text:p text:style-name="P282">297,3</text:p>
            <text:p text:style-name="P283">239,4*</text:p>
          </table:table-cell>
          <table:table-cell table:style-name="TableCell284">
            <text:p text:style-name="P285"/>
            <text:p text:style-name="P286">239,3</text:p>
          </table:table-cell>
          <table:table-cell table:style-name="TableCell287">
            <text:p text:style-name="P288"/>
            <text:p text:style-name="P289">99,96</text:p>
          </table:table-cell>
          <table:table-cell table:style-name="TableCell290" table:number-rows-spanned="5">
            <text:p text:style-name="P291">* В соответствии с Законом об областном бюджете.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covered-table-cell>
            <text:p text:style-name="P295"/>
          </table:covered-table-cell>
          <table:table-cell table:style-name="TableCell296">
            <text:p text:style-name="P297">федеральный бюджет</text:p>
          </table:table-cell>
          <table:table-cell table:style-name="TableCell298">
            <text:p text:style-name="P299">129,8</text:p>
            <text:p text:style-name="P300">121,9*</text:p>
          </table:table-cell>
          <table:table-cell table:style-name="TableCell301">
            <text:p text:style-name="P302"/>
            <text:p text:style-name="P303">121,9</text:p>
          </table:table-cell>
          <table:table-cell table:style-name="TableCell304">
            <text:p text:style-name="P305"/>
            <text:p text:style-name="P306">100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2.</text:p>
          </table:table-cell>
          <table:covered-table-cell>
            <text:p text:style-name="P311"/>
          </table:covered-table-cell>
          <table:table-cell table:style-name="TableCell312">
            <text:p text:style-name="P313">областной бюджет</text:p>
          </table:table-cell>
          <table:table-cell table:style-name="TableCell314">
            <text:p text:style-name="P315">167,5</text:p>
            <text:p text:style-name="P316">117,5*</text:p>
          </table:table-cell>
          <table:table-cell table:style-name="TableCell317">
            <text:p text:style-name="P318"/>
            <text:p text:style-name="P319">117,4</text:p>
          </table:table-cell>
          <table:table-cell table:style-name="TableCell320">
            <text:p text:style-name="P321"/>
            <text:p text:style-name="P322">99,9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13.</text:p>
          </table:table-cell>
          <table:covered-table-cell>
            <text:p text:style-name="P327"/>
          </table:covered-table-cell>
          <table:table-cell table:style-name="TableCell328">
            <text:p text:style-name="P329">местные бюджеты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-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4.</text:p>
          </table:table-cell>
          <table:covered-table-cell>
            <text:p text:style-name="P340"/>
          </table:covered-table-cell>
          <table:table-cell table:style-name="TableCell341">
            <text:p text:style-name="P342">внебюджетные источники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-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 table:number-columns-spanned="6">
            <text:p text:style-name="P354">Информация о выполнении проекта.</text:p>
            <text:p text:style-name="P355"><text:span text:style-name="T356">Проведено переоснащение медицинским оборудованием региональных медицинских организаций, оказывающих помощь больным онкологическими<text:s/></text:span><text:span text:style-name="T357">заболеваниями (2 диспансеров/больниц). В 2023 году переоснащены медицинским оборудованием ГАУЗ СО «Свердловский областной онкологический диспансер» и ГАУЗ СО «Свердловская областная клиническая больница № 1». По итогам 2023 года из запланированных к приобр</text:span><text:span text:style-name="T358">етению 47 единиц медицинского оборудования 46 единиц (98%) поставлены в медицинские организации и введены в эксплуатацию. На поставку 1 ед. (видеогастроскоп высокой четкости с функцией узкоспектрального осмотра) в ГАУЗ СО «Свердловская областная клиническа</text:span><text:span text:style-name="T359">я больница № 1»<text:s/></text:span><text:span text:style-name="T360">запланировано</text:span><text:span text:style-name="T361"><text:s/>заключение контракта в феврале 2024 года.</text:span></text:p>
            <text:p text:style-name="P362">Актуализирована региональная программа «Борьба с онкологическими заболеваниями» (распоряжение Правительства Свердловской области от 31.05.2023 №325-РП).</text:p>
            <text:p text:style-name="P363">Организовано и оснащено 4 центра амбулаторной онкологической помощи (план нарастающим итогом с 2019 года – 18 центров). Результат выполнен. В 2023 году центры амбулаторной онкологической помощи открыты в ГАУЗ СО «Алапаевская городская больница», ГАУЗ СО «Ревдинская городская больница» и<text:s/>ГБУЗ СО «Центральная городская больница № 7 город Екатеринбург».</text:p>
            <text:soft-page-break/>
            <text:p text:style-name="P364">Проведена информационно-коммуникационная кампания, направленная на раннее выявление онкологических заболеваний и повышение приверженности к лечению. Результат выполнен. Кампания проведена ГАУЗ СО «Центр общественного здоровья и медицинской профилактики»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>
            <text:p text:style-name="P367">16.</text:p>
          </table:table-cell>
          <table:table-cell table:style-name="TableCell368" table:number-columns-spanned="6">
            <text:p text:style-name="P369">3. Задача: развитие первичной медико-санитарной помощи за счет обеспечения высокого охвата граждан профилактическими медицинскими осмотрами, в том числе за счет завершения формирования сети фельдшерско-акушерских пунктов и развития мобильных форм оказания медицинск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 table:number-columns-spanned="6">
            <text:p text:style-name="P374">3.1. Развитие системы оказания первичной медико-санитарн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 table:number-rows-spanned="5">
            <text:p text:style-name="P379">Министерство здравоохранения Свердловской области</text:p>
          </table:table-cell>
          <table:table-cell table:style-name="TableCell380">
            <text:p text:style-name="P381">все источники</text:p>
            <text:p text:style-name="P382"/>
            <text:p text:style-name="P383">в том числе:</text:p>
          </table:table-cell>
          <table:table-cell table:style-name="TableCell384">
            <text:p text:style-name="P385">163,2</text:p>
            <text:p text:style-name="P386">282,0*</text:p>
          </table:table-cell>
          <table:table-cell table:style-name="TableCell387">
            <text:p text:style-name="P388"/>
            <text:p text:style-name="P389">282,0</text:p>
          </table:table-cell>
          <table:table-cell table:style-name="TableCell390">
            <text:p text:style-name="P391"/>
            <text:p text:style-name="P392">100</text:p>
          </table:table-cell>
          <table:table-cell table:style-name="TableCell393" table:number-rows-spanned="5">
            <text:p text:style-name="P394">* В соответствии с Законом об областном бюджете.</text:p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covered-table-cell>
            <text:p text:style-name="P398"/>
          </table:covered-table-cell>
          <table:table-cell table:style-name="TableCell399">
            <text:p text:style-name="P400">федеральный бюджет</text:p>
          </table:table-cell>
          <table:table-cell table:style-name="TableCell401">
            <text:p text:style-name="P402">0</text:p>
            <text:p text:style-name="P403">67,5*</text:p>
          </table:table-cell>
          <table:table-cell table:style-name="TableCell404">
            <text:p text:style-name="P405"/>
            <text:p text:style-name="P406">67,5</text:p>
          </table:table-cell>
          <table:table-cell table:style-name="TableCell407">
            <text:p text:style-name="P408"/>
            <text:p text:style-name="P409">100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0.</text:p>
          </table:table-cell>
          <table:covered-table-cell>
            <text:p text:style-name="P414"/>
          </table:covered-table-cell>
          <table:table-cell table:style-name="TableCell415">
            <text:p text:style-name="P416">областной бюджет</text:p>
          </table:table-cell>
          <table:table-cell table:style-name="TableCell417">
            <text:p text:style-name="P418">163,2</text:p>
            <text:p text:style-name="P419">214,5*</text:p>
          </table:table-cell>
          <table:table-cell table:style-name="TableCell420">
            <text:p text:style-name="P421"/>
            <text:p text:style-name="P422">214,5</text:p>
          </table:table-cell>
          <table:table-cell table:style-name="TableCell423">
            <text:p text:style-name="P424"/>
            <text:p text:style-name="P425">100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21.</text:p>
          </table:table-cell>
          <table:covered-table-cell>
            <text:p text:style-name="P430"/>
          </table:covered-table-cell>
          <table:table-cell table:style-name="TableCell431">
            <text:p text:style-name="P432">местные бюджеты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-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22.</text:p>
          </table:table-cell>
          <table:covered-table-cell>
            <text:p text:style-name="P443"/>
          </table:covered-table-cell>
          <table:table-cell table:style-name="TableCell444">
            <text:p text:style-name="P445">внебюджетные источники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-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23.</text:p>
          </table:table-cell>
          <table:table-cell table:style-name="TableCell456" table:number-columns-spanned="6">
            <text:p text:style-name="P457">Информация о выполнении<text:s/>проекта.</text:p>
            <text:p text:style-name="P458">Функционируют 21 созданный взамен аварийных в 2019–2020 годах фельдшерско-акушерский пункт. За 2023 год совершено 22824 посещения фельдшерско-акушерских пунктов.</text:p>
            <text:p text:style-name="P459">Функционируют 19 передвижных медицинских комплексов, приобретенных в рамках<text:s/>федерального проекта. За 2023 год выполнено 3306 выездов, осмотрено 53247 пациентов.</text:p>
            <text:p text:style-name="P460">Предоставлены субсидии бюджетным учреждениям на создание и тиражирование «Новой модели медицинской организации, оказывающей первичную медико-санитарную помощь». Доля поликлиник и поликлинических отделений, участвующих в создании и тиражировании «Новой модели» составляет 87,2% от общего числа таких организаций.<text:s/></text:p>
            <text:p text:style-name="P461">Внедрена система информирования граждан, застрахованных в системе обязательного медицинского страхования, о правах<text:s/>на получение бесплатной медицинской помощи, план: доля лиц, получающих информацию, от общего числа застрахованных лиц не менее 89,7%, факт – 91,69%.</text:p>
            <text:p text:style-name="P462">Функционирует Региональный центр организации первичной медико-санитарной помощи.<text:s/></text:p>
            <text:p text:style-name="P463">В создании и тиражировании «Новой модели медицинской организации, оказывающей первичную медико-санитарную помощь», запланировано участие не менее 57,7% медицинских организаций, оказывающих данный вид помощи. По итогам 2023 года в создании и тиражировании «Новой модели» участвуют<text:s/>92,3% медицинских организаций.</text:p>
            <text:soft-page-break/>
            <text:p text:style-name="P464">Выполнено 310 вылетов санитарной авиации дополнительно к вылетам, осуществляемым за счет областного бюджета при плане не менее 272 (исп. 114%)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>
            <text:p text:style-name="P467">24.</text:p>
          </table:table-cell>
          <table:table-cell table:style-name="TableCell468" table:number-columns-spanned="6">
            <text:p text:style-name="P469">4. Задача: ликвидация кадрового дефицита в медицинских организациях, оказывающих первичную медико-санитарную помощ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25.</text:p>
          </table:table-cell>
          <table:table-cell table:style-name="TableCell473" table:number-columns-spanned="6">
            <text:p text:style-name="P474">4.1. Кадры здравоохране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26.</text:p>
          </table:table-cell>
          <table:table-cell table:style-name="TableCell478" table:number-rows-spanned="3">
            <text:p text:style-name="P479">Министерство здравоохранения Свердловской области</text:p>
          </table:table-cell>
          <table:table-cell table:style-name="TableCell480">
            <text:p text:style-name="P481">все источники</text:p>
            <text:p text:style-name="P482"/>
            <text:p text:style-name="P483">в том числе:</text:p>
          </table:table-cell>
          <table:table-cell table:style-name="TableCell484">
            <text:p text:style-name="P485">709,8</text:p>
            <text:p text:style-name="P486">1188,9*</text:p>
          </table:table-cell>
          <table:table-cell table:style-name="TableCell487">
            <text:p text:style-name="P488"/>
            <text:p text:style-name="P489">1188,9</text:p>
          </table:table-cell>
          <table:table-cell table:style-name="TableCell490">
            <text:p text:style-name="P491"/>
            <text:p text:style-name="P492">100</text:p>
          </table:table-cell>
          <table:table-cell table:style-name="TableCell493" table:number-rows-spanned="5">
            <text:p text:style-name="P494">* В соответствии с Законом об областном бюджете.</text:p>
          </table:table-cell>
        </table:table-row>
        <table:table-row table:style-name="TableRow495">
          <table:table-cell table:style-name="TableCell496">
            <text:p text:style-name="P497">27.</text:p>
          </table:table-cell>
          <table:covered-table-cell>
            <text:p text:style-name="P498"/>
          </table:covered-table-cell>
          <table:table-cell table:style-name="TableCell499">
            <text:p text:style-name="P500">федеральный бюджет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-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28.</text:p>
          </table:table-cell>
          <table:covered-table-cell>
            <text:p text:style-name="P511"/>
          </table:covered-table-cell>
          <table:table-cell table:style-name="TableCell512">
            <text:p text:style-name="P513">областной бюджет</text:p>
          </table:table-cell>
          <table:table-cell table:style-name="TableCell514">
            <text:p text:style-name="P515">709,8</text:p>
            <text:p text:style-name="P516">1188,9*</text:p>
          </table:table-cell>
          <table:table-cell table:style-name="TableCell517">
            <text:p text:style-name="P518"/>
            <text:p text:style-name="P519">1188,9</text:p>
          </table:table-cell>
          <table:table-cell table:style-name="TableCell520">
            <text:p text:style-name="P521"/>
            <text:p text:style-name="P522">100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местные бюджеты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-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30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внебюджетные источники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-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31.</text:p>
          </table:table-cell>
          <table:table-cell table:style-name="TableCell555" table:number-columns-spanned="6">
            <text:p text:style-name="P556">Информация о выполнении проекта.</text:p>
            <text:p text:style-name="P557">Увеличена численность средних медицинских работников, работающих в<text:s/>государственных медицинских организациях (план – не менее 38 925 человек). По итогам 2023 года численность врачей, работающих в государственных медицинских организациях, составила 38 790 человек (исп. 99,7%). Вместе с тем, в 2023 году Министерством здравоохранения Свердловской области осуществлен расчет потребности в медицинском персонале в соответствии с методикой, утвержденной приказом Министерства здравоохранения Российской Федерации от 29.11.2019 № 973 «Об утверждении методики расчета потребности в специалистах со средним медицинским образованием». По результатам расчета по средним медицинским работникам исчислен общий профицит.</text:p>
            <text:p text:style-name="P558">За счет средств областного бюджета, с целью подготовки специалистов с высшим образованием для удовлетворения кадровой<text:s/>потребности учреждений здравоохранения Свердловской области организовано зачисление 200 студентов по программам специалитета и 55 студентов по программам ординатуры при плане не менее 230 человек.</text:p>
            <text:p text:style-name="P559">Осуществлена государственная поддержка медицинским работникам, поступившим на работу в областные государственные и муниципальные учреждения здравоохранения Свердловской области (выплата «подъемных») – единовременные пособия на обзаведение хозяйством медицинским работникам составили 19,51 млн. рублей (99,6% от предусмотренного финансирования).<text:s/></text:p>
            <text:p text:style-name="P560">Осуществлена ежемесячная денежная компенсация части расходов на оплату жилого помещения по договору найма (поднайма) жилых помещений отдельным категориям граждан из числа медицинских работников, по заявкам медицинских работников в общей сумме 3,039 млн. рублей (99% от предусмотренного финансирования).</text:p>
            <text:p text:style-name="P561">Проведено повышение квалификации и переподготовки медицинских кадров в запланированном объеме 1 206 120 человека-часов (100% исполнения плана).</text:p>
            <text:p text:style-name="P562"><text:span text:style-name="T563">По итогам 2023 года число специали</text:span><text:span text:style-name="T564">стов, совершенствующих свои знания в рамках системы непрерывного медицинского образования, в том числе с использованием дистанционных образовательных технологий, путем освоения дополнительных образовательных программ, разработанных с учетом порядков оказан</text:span><text:span text:style-name="T565">ия медицинской помощи, клинических рекомендаций и<text:s/></text:span><text:soft-page-break/><text:span text:style-name="T566">принципов доказательной медицины, с использованием портала непрерывного медицинского образования</text:span><text:s/><text:span text:style-name="T567">составило 48,802 тыс. человек при плане – 48,275 тыс. специалистов (101%).</text:span></text:p>
            <text:p text:style-name="P568">Зачислено 2040 студентов при плане<text:s/>не менее 1785 человек за счет средств областного бюджета с целью организации предоставления среднего профессионального образования.<text:s/></text:p>
            <text:p text:style-name="P569">Увеличена численность врачей, работающих в государственных медицинских организациях – 14 408 человек при плане не менее 13<text:s/>813 человек (104% плана)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>
            <text:p text:style-name="P572">32.</text:p>
          </table:table-cell>
          <table:table-cell table:style-name="TableCell573" table:number-columns-spanned="6">
            <text:p text:style-name="P574">5. Задача: создание единого цифрового контура в здравоохранении Свердловской области на основе единой государственной информационной системы здравоохра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33.</text:p>
          </table:table-cell>
          <table:table-cell table:style-name="TableCell578" table:number-columns-spanned="6">
            <text:p text:style-name="P579">5.1. Цифровой контур здравоохран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4.</text:p>
          </table:table-cell>
          <table:table-cell table:style-name="TableCell583" table:number-rows-spanned="5">
            <text:p text:style-name="P584">Министерство<text:s/>здравоохранения Свердловской области</text:p>
          </table:table-cell>
          <table:table-cell table:style-name="TableCell585">
            <text:p text:style-name="P586">все источники</text:p>
            <text:p text:style-name="P587"/>
            <text:p text:style-name="P588">в том числе:</text:p>
          </table:table-cell>
          <table:table-cell table:style-name="TableCell589">
            <text:p text:style-name="P590">478,1</text:p>
            <text:p text:style-name="P591">0*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-</text:p>
          </table:table-cell>
          <table:table-cell table:style-name="TableCell596" table:number-rows-spanned="5">
            <text:p text:style-name="P597">* В соответствии с Законом об областном бюджете.</text:p>
            <text:p text:style-name="P598">С 2022 года полномочия по реализации проекта переданы Министерству цифрового развития и связи Свердловской области.</text:p>
          </table:table-cell>
        </table:table-row>
        <table:table-row table:style-name="TableRow599">
          <table:table-cell table:style-name="TableCell600">
            <text:p text:style-name="P601">35.</text:p>
          </table:table-cell>
          <table:covered-table-cell>
            <text:p text:style-name="P602"/>
          </table:covered-table-cell>
          <table:table-cell table:style-name="TableCell603">
            <text:p text:style-name="P604">федеральный бюджет</text:p>
          </table:table-cell>
          <table:table-cell table:style-name="TableCell605">
            <text:p text:style-name="P606">423,2</text:p>
            <text:p text:style-name="P607">0*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-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36.</text:p>
          </table:table-cell>
          <table:covered-table-cell>
            <text:p text:style-name="P616"/>
          </table:covered-table-cell>
          <table:table-cell table:style-name="TableCell617">
            <text:p text:style-name="P618">областной бюджет</text:p>
          </table:table-cell>
          <table:table-cell table:style-name="TableCell619">
            <text:p text:style-name="P620">54,9</text:p>
            <text:p text:style-name="P621">0*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-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37.</text:p>
          </table:table-cell>
          <table:covered-table-cell>
            <text:p text:style-name="P630"/>
          </table:covered-table-cell>
          <table:table-cell table:style-name="TableCell631">
            <text:p text:style-name="P632">местные бюджеты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-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38.</text:p>
          </table:table-cell>
          <table:covered-table-cell>
            <text:p text:style-name="P643"/>
          </table:covered-table-cell>
          <table:table-cell table:style-name="TableCell644">
            <text:p text:style-name="P645">внебюджетные источники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-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39.</text:p>
          </table:table-cell>
          <table:table-cell table:style-name="TableCell656" table:number-columns-spanned="6">
            <text:p text:style-name="P657">Информация о выполнении проекта.</text:p>
            <text:p text:style-name="P658">Проект передан Министерству цифрового развития и связи Свердловской област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40.</text:p>
          </table:table-cell>
          <table:table-cell table:style-name="TableCell662" table:number-columns-spanned="6">
            <text:p text:style-name="P663">Объем инвестиций в основной капит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41.</text:p>
          </table:table-cell>
          <table:table-cell table:style-name="TableCell667" table:number-rows-spanned="5">
            <text:p text:style-name="P668">ИТОГО</text:p>
          </table:table-cell>
          <table:table-cell table:style-name="TableCell669">
            <text:p text:style-name="P670">все источники</text:p>
            <text:p text:style-name="P671"/>
            <text:p text:style-name="P672">в том числе:</text:p>
          </table:table-cell>
          <table:table-cell table:style-name="TableCell673">
            <text:p text:style-name="P674">2017,1</text:p>
            <text:p text:style-name="P675">2272,6*</text:p>
          </table:table-cell>
          <table:table-cell table:style-name="TableCell676">
            <text:p text:style-name="P677"/>
            <text:p text:style-name="P678">2222,5</text:p>
          </table:table-cell>
          <table:table-cell table:style-name="TableCell679">
            <text:p text:style-name="P680"/>
            <text:p text:style-name="P681">97,8</text:p>
          </table:table-cell>
          <table:table-cell table:style-name="TableCell682" table:number-rows-spanned="5">
            <text:p text:style-name="P683">* В соответствии с Законом об областном бюджете.</text:p>
          </table:table-cell>
        </table:table-row>
        <table:table-row table:style-name="TableRow684">
          <table:table-cell table:style-name="TableCell685">
            <text:p text:style-name="P686">42.</text:p>
          </table:table-cell>
          <table:covered-table-cell>
            <text:p text:style-name="P687"/>
          </table:covered-table-cell>
          <table:table-cell table:style-name="TableCell688">
            <text:p text:style-name="P689">федеральный бюджет</text:p>
          </table:table-cell>
          <table:table-cell table:style-name="TableCell690">
            <text:p text:style-name="P691">791,4</text:p>
            <text:p text:style-name="P692">702,0*</text:p>
          </table:table-cell>
          <table:table-cell table:style-name="TableCell693">
            <text:p text:style-name="P694"/>
            <text:p text:style-name="P695">652,0</text:p>
          </table:table-cell>
          <table:table-cell table:style-name="TableCell696">
            <text:p text:style-name="P697"/>
            <text:p text:style-name="P698">92,9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43.</text:p>
          </table:table-cell>
          <table:covered-table-cell>
            <text:p text:style-name="P703"/>
          </table:covered-table-cell>
          <table:table-cell table:style-name="TableCell704">
            <text:p text:style-name="P705">областной бюджет</text:p>
          </table:table-cell>
          <table:table-cell table:style-name="TableCell706">
            <text:p text:style-name="P707">1225,7</text:p>
            <text:p text:style-name="P708">1570,6*</text:p>
          </table:table-cell>
          <table:table-cell table:style-name="TableCell709">
            <text:p text:style-name="P710"/>
            <text:p text:style-name="P711">1570,5</text:p>
          </table:table-cell>
          <table:table-cell table:style-name="TableCell712">
            <text:p text:style-name="P713"/>
            <text:p text:style-name="P714">99,99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44.</text:p>
          </table:table-cell>
          <table:covered-table-cell>
            <text:p text:style-name="P719"/>
          </table:covered-table-cell>
          <table:table-cell table:style-name="TableCell720">
            <text:p text:style-name="P721">местные бюджеты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45.</text:p>
          </table:table-cell>
          <table:covered-table-cell>
            <text:p text:style-name="P732"/>
          </table:covered-table-cell>
          <table:table-cell table:style-name="TableCell733">
            <text:p text:style-name="P734">внебюджетные источники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глина Людмила Васильевна</meta:initial-creator>
    <dc:creator>Иглина Людмила Васильевна</dc:creator>
    <meta:creation-date>2024-04-17T10:42:00Z</meta:creation-date>
    <dc:date>2024-04-17T10:42:00Z</dc:date>
    <meta:print-date>2022-02-22T04:09:00Z</meta:print-date>
    <meta:template xlink:href="Normal" xlink:type="simple"/>
    <meta:editing-cycles>3</meta:editing-cycles>
    <meta:editing-duration>PT0S</meta:editing-duration>
    <meta:document-statistic meta:page-count="6" meta:paragraph-count="27" meta:word-count="2044" meta:character-count="13668" meta:row-count="97" meta:non-whitespace-character-count="11651"/>
  </office:meta>
</office:document-meta>
</file>